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aavi" svg:font-family="Raavi" style:font-family-generic="swiss" style:font-pitch="variable" svg:panose-1="2 0 5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5" style:parent-style-name="Normal" style:family="paragraph">
      <style:paragraph-properties fo:text-align="center" fo:margin-top="0.1666in" fo:margin-bottom="0.0833in"/>
    </style:style>
    <style:style style:name="T66" style:parent-style-name="DefaultParagraphFont" style:family="text">
      <style:text-properties fo:font-weight="bold" style:font-weight-asian="bold" style:font-weight-complex="bold" fo:color="#006D68" fo:font-size="18pt" style:font-size-asian="18pt" style:font-size-complex="18pt" fo:language="cy" fo:country="GB"/>
    </style:style>
    <style:style style:name="P67" style:parent-style-name="Normal" style:family="paragraph">
      <style:paragraph-properties fo:text-align="center" fo:margin-top="0.1666in" fo:margin-bottom="0.0833in"/>
    </style:style>
    <style:style style:name="T68" style:parent-style-name="DefaultParagraphFont" style:family="text">
      <style:text-properties fo:font-weight="bold" style:font-weight-asian="bold" style:font-weight-complex="bold" fo:color="#006D68" fo:font-size="18pt" style:font-size-asian="18pt" style:font-size-complex="18pt" fo:language="cy" fo:country="GB"/>
    </style:style>
    <style:style style:name="P69" style:parent-style-name="Normal" style:family="paragraph">
      <style:paragraph-properties fo:text-align="center" fo:margin-top="0.1666in" fo:margin-bottom="0.0833in"/>
    </style:style>
    <style:style style:name="T70" style:parent-style-name="DefaultParagraphFont" style:family="text">
      <style:text-properties fo:font-weight="bold" style:font-weight-asian="bold" style:font-weight-complex="bold" fo:color="#006D68" fo:font-size="18pt" style:font-size-asian="18pt" style:font-size-complex="18pt" fo:language="cy" fo:country="GB"/>
    </style:style>
    <style:style style:name="P71" style:parent-style-name="Normal" style:family="paragraph">
      <style:paragraph-properties fo:margin-top="0.1666in" fo:margin-bottom="0.0833in"/>
    </style:style>
    <style:style style:name="P72" style:parent-style-name="Normal" style:family="paragraph">
      <style:paragraph-properties fo:text-align="center" fo:margin-top="0.1666in" fo:margin-bottom="0.0833in"/>
    </style:style>
    <style:style style:name="T73" style:parent-style-name="DefaultParagraphFont" style:family="text">
      <style:text-properties fo:font-weight="bold" style:font-weight-asian="bold" style:font-weight-complex="bold" fo:color="#006D68" fo:font-size="12pt" style:font-size-asian="12pt" fo:language="cy" fo:country="GB"/>
    </style:style>
    <style:style style:name="P74" style:parent-style-name="Normal" style:family="paragraph">
      <style:paragraph-properties fo:margin-top="0.1666in" fo:margin-bottom="0.0833in"/>
    </style:style>
    <style:style style:name="T75" style:parent-style-name="DefaultParagraphFont" style:family="text">
      <style:text-properties fo:font-weight="bold" style:font-weight-asian="bold" style:font-weight-complex="bold" fo:language="cy" fo:country="GB"/>
    </style:style>
    <style:style style:name="T76" style:parent-style-name="DefaultParagraphFont" style:family="text">
      <style:text-properties fo:language="cy" fo:country="GB"/>
    </style:style>
    <style:style style:name="T77" style:parent-style-name="Hyperlink" style:family="text">
      <style:text-properties fo:language="cy" fo:country="GB"/>
    </style:style>
    <style:style style:name="T78" style:parent-style-name="DefaultParagraphFont" style:family="text">
      <style:text-properties fo:language="cy" fo:country="GB"/>
    </style:style>
    <style:style style:name="T79" style:parent-style-name="DefaultParagraphFont" style:family="text">
      <style:text-properties fo:language="cy" fo:country="GB"/>
    </style:style>
    <style:style style:name="P80" style:parent-style-name="Normal" style:family="paragraph">
      <style:paragraph-properties fo:break-before="page" fo:text-align="center"/>
    </style:style>
    <style:style style:name="P81" style:parent-style-name="Normal" style:family="paragraph">
      <style:paragraph-properties fo:text-align="center"/>
    </style:style>
    <style:style style:name="T82" style:parent-style-name="DefaultParagraphFont" style:family="text">
      <style:text-properties style:font-name="Arial Bold" fo:font-weight="bold" style:font-weight-asian="bold" style:font-weight-complex="bold" fo:font-size="14pt" style:font-size-asian="14pt" style:font-size-complex="16pt" fo:language="cy" fo:country="GB"/>
    </style:style>
    <style:style style:name="P83" style:parent-style-name="Normal" style:family="paragraph">
      <style:text-properties fo:font-size="12pt" style:font-size-asian="12pt"/>
    </style:style>
    <style:style style:name="T84" style:parent-style-name="Hyperlink" style:family="text">
      <style:text-properties fo:text-transform="uppercase"/>
    </style:style>
    <style:style style:name="T85" style:parent-style-name="DefaultParagraphFont" style:family="text">
      <style:text-properties style:font-name="Calibri" style:font-name-asian="Times New Roman" style:font-name-complex="Raavi" fo:font-size="11pt" style:font-size-asian="11pt" style:font-size-complex="11pt" style:language-asian="en" style:country-asian="GB"/>
    </style:style>
    <style:style style:name="T86" style:parent-style-name="Hyperlink" style:family="text">
      <style:text-properties fo:text-transform="uppercase"/>
    </style:style>
    <style:style style:name="T87" style:parent-style-name="DefaultParagraphFont" style:family="text">
      <style:text-properties style:font-name="Calibri" style:font-name-asian="Times New Roman" style:font-name-complex="Raavi" fo:font-size="11pt" style:font-size-asian="11pt" style:font-size-complex="11pt" style:language-asian="en" style:country-asian="GB"/>
    </style:style>
    <style:style style:name="T88" style:parent-style-name="Hyperlink" style:family="text">
      <style:text-properties fo:text-transform="uppercase"/>
    </style:style>
    <style:style style:name="T89" style:parent-style-name="DefaultParagraphFont" style:family="text">
      <style:text-properties style:font-name="Calibri" style:font-name-asian="Times New Roman" style:font-name-complex="Raavi" fo:font-size="11pt" style:font-size-asian="11pt" style:font-size-complex="11pt" style:language-asian="en" style:country-asian="GB"/>
    </style:style>
    <style:style style:name="T90" style:parent-style-name="Hyperlink" style:family="text">
      <style:text-properties fo:text-transform="uppercase"/>
    </style:style>
    <style:style style:name="T91" style:parent-style-name="DefaultParagraphFont" style:family="text">
      <style:text-properties style:font-name="Calibri" style:font-name-asian="Times New Roman" style:font-name-complex="Raavi" fo:font-size="11pt" style:font-size-asian="11pt" style:font-size-complex="11pt" style:language-asian="en" style:country-asian="GB"/>
    </style:style>
    <style:style style:name="T92" style:parent-style-name="Hyperlink" style:family="text">
      <style:text-properties fo:text-transform="uppercase"/>
    </style:style>
    <style:style style:name="T93" style:parent-style-name="DefaultParagraphFont" style:family="text">
      <style:text-properties style:font-name="Calibri" style:font-name-asian="Times New Roman" style:font-name-complex="Raavi" fo:font-size="11pt" style:font-size-asian="11pt" style:font-size-complex="11pt" style:language-asian="en" style:country-asian="GB"/>
    </style:style>
    <style:style style:name="T94" style:parent-style-name="Hyperlink" style:family="text">
      <style:text-properties fo:text-transform="uppercase"/>
    </style:style>
    <style:style style:name="T95" style:parent-style-name="DefaultParagraphFont" style:family="text">
      <style:text-properties style:font-name="Calibri" style:font-name-asian="Times New Roman" style:font-name-complex="Raavi" fo:font-size="11pt" style:font-size-asian="11pt" style:font-size-complex="11pt" style:language-asian="en" style:country-asian="GB"/>
    </style:style>
    <style:style style:name="P96" style:parent-style-name="F5-Heading-1" style:list-style-name="LFO29" style:family="paragraph">
      <style:paragraph-properties fo:break-before="page"/>
    </style:style>
    <style:style style:name="T97" style:parent-style-name="DefaultParagraphFont" style:family="text">
      <style:text-properties fo:language="cy" fo:country="GB"/>
    </style:style>
    <style:style style:name="T98" style:parent-style-name="DefaultParagraphFont" style:family="text">
      <style:text-properties fo:language="cy" fo:country="GB"/>
    </style:style>
    <style:style style:name="P99" style:parent-style-name="Normal" style:family="paragraph">
      <style:paragraph-properties fo:margin-top="0.1666in" fo:margin-bottom="0.0833in"/>
    </style:style>
    <style:style style:name="T100" style:parent-style-name="DefaultParagraphFont" style:family="text">
      <style:text-properties fo:font-size="12pt" style:font-size-asian="12pt" fo:language="cy" fo:country="GB"/>
    </style:style>
    <style:style style:name="P101" style:parent-style-name="TSBullet1Square" style:list-style-name="LFO16" style:family="paragraph">
      <style:paragraph-properties fo:text-align="justify"/>
    </style:style>
    <style:style style:name="T102" style:parent-style-name="DefaultParagraphFont" style:family="text">
      <style:text-properties style:font-name-complex="Arial" fo:font-size="12pt" style:font-size-asian="12pt" fo:language="cy" fo:country="GB"/>
    </style:style>
    <style:style style:name="P103" style:parent-style-name="TSBullet1Square" style:list-style-name="LFO16" style:family="paragraph">
      <style:paragraph-properties fo:text-align="justify"/>
    </style:style>
    <style:style style:name="T104" style:parent-style-name="DefaultParagraphFont" style:family="text">
      <style:text-properties style:font-name-complex="Arial" fo:font-size="12pt" style:font-size-asian="12pt" fo:language="cy" fo:country="GB"/>
    </style:style>
    <style:style style:name="P105" style:parent-style-name="TSBullet1Square" style:list-style-name="LFO16" style:family="paragraph">
      <style:paragraph-properties fo:text-align="justify"/>
    </style:style>
    <style:style style:name="T106" style:parent-style-name="DefaultParagraphFont" style:family="text">
      <style:text-properties style:font-name-complex="Arial" fo:font-size="12pt" style:font-size-asian="12pt" fo:language="cy" fo:country="GB"/>
    </style:style>
    <style:style style:name="P107" style:parent-style-name="TSBullet1Square" style:list-style-name="LFO16" style:family="paragraph">
      <style:paragraph-properties fo:text-align="justify"/>
    </style:style>
    <style:style style:name="T108" style:parent-style-name="DefaultParagraphFont" style:family="text">
      <style:text-properties style:font-name-complex="Arial" fo:font-size="12pt" style:font-size-asian="12pt" fo:language="cy" fo:country="GB"/>
    </style:style>
    <style:style style:name="P109" style:parent-style-name="Normal" style:family="paragraph">
      <style:text-properties fo:font-size="12pt" style:font-size-asian="12pt"/>
    </style:style>
    <style:style style:name="P110" style:parent-style-name="F5-Heading-1" style:master-page-name="MP2" style:list-style-name="LFO29" style:family="paragraph">
      <style:paragraph-properties fo:break-before="page"/>
    </style:style>
    <style:style style:name="T142" style:parent-style-name="DefaultParagraphFont" style:family="text">
      <style:text-properties fo:language="cy" fo:country="GB"/>
    </style:style>
    <style:style style:name="P143" style:parent-style-name="ListParagraph" style:list-style-name="LFO30" style:family="paragraph">
      <style:text-properties fo:font-size="18pt" style:font-size-asian="18pt" style:font-size-complex="20pt"/>
    </style:style>
    <style:style style:name="T144" style:parent-style-name="DefaultParagraphFont" style:family="text">
      <style:text-properties fo:language="cy" fo:country="GB"/>
    </style:style>
    <style:style style:name="T145" style:parent-style-name="DefaultParagraphFont" style:family="text">
      <style:text-properties fo:language="cy" fo:country="GB"/>
    </style:style>
    <style:style style:name="T146" style:parent-style-name="DefaultParagraphFont" style:family="text">
      <style:text-properties fo:language="cy" fo:country="GB"/>
    </style:style>
    <style:style style:name="T147" style:parent-style-name="DefaultParagraphFont" style:family="text">
      <style:text-properties fo:language="cy" fo:country="GB"/>
    </style:style>
    <style:style style:name="T148" style:parent-style-name="DefaultParagraphFont" style:family="text">
      <style:text-properties fo:language="cy" fo:country="GB"/>
    </style:style>
    <style:style style:name="T149" style:parent-style-name="DefaultParagraphFont" style:family="text">
      <style:text-properties fo:language="cy" fo:country="GB"/>
    </style:style>
    <style:style style:name="T150" style:parent-style-name="DefaultParagraphFont" style:family="text">
      <style:text-properties style:font-name-complex="Arial" fo:font-size="12pt" style:font-size-asian="12pt" fo:language="cy" fo:country="GB"/>
    </style:style>
    <style:style style:name="T151" style:parent-style-name="DefaultParagraphFont" style:family="text">
      <style:text-properties fo:language="cy" fo:country="GB"/>
    </style:style>
    <style:style style:name="T152" style:parent-style-name="DefaultParagraphFont" style:family="text">
      <style:text-properties fo:language="cy" fo:country="GB"/>
    </style:style>
    <style:style style:name="T153" style:parent-style-name="DefaultParagraphFont" style:family="text">
      <style:text-properties fo:language="cy" fo:country="GB"/>
    </style:style>
    <style:style style:name="P154" style:parent-style-name="F10-Bulletlist" style:list-style-name="LFO16" style:family="paragraph">
      <style:paragraph-properties style:contextual-spacing="true"/>
    </style:style>
    <style:style style:name="T155" style:parent-style-name="DefaultParagraphFont" style:family="text">
      <style:text-properties fo:language="cy" fo:country="GB"/>
    </style:style>
    <style:style style:name="P156" style:parent-style-name="F10-Bulletlist" style:list-style-name="LFO16" style:family="paragraph">
      <style:paragraph-properties style:contextual-spacing="true"/>
    </style:style>
    <style:style style:name="T157" style:parent-style-name="DefaultParagraphFont" style:family="text">
      <style:text-properties fo:language="cy" fo:country="GB"/>
    </style:style>
    <style:style style:name="P158" style:parent-style-name="F10-Bulletlist" style:list-style-name="LFO16" style:family="paragraph">
      <style:paragraph-properties style:contextual-spacing="true"/>
    </style:style>
    <style:style style:name="T159" style:parent-style-name="DefaultParagraphFont" style:family="text">
      <style:text-properties fo:language="cy" fo:country="GB"/>
    </style:style>
    <style:style style:name="P160" style:parent-style-name="F10-Bulletlist" style:list-style-name="LFO16" style:family="paragraph">
      <style:paragraph-properties style:contextual-spacing="true"/>
    </style:style>
    <style:style style:name="T161" style:parent-style-name="DefaultParagraphFont" style:family="text">
      <style:text-properties fo:language="cy" fo:country="GB"/>
    </style:style>
    <style:style style:name="P162" style:parent-style-name="F10-Bulletlist" style:list-style-name="LFO16" style:family="paragraph">
      <style:paragraph-properties style:contextual-spacing="true"/>
    </style:style>
    <style:style style:name="T163" style:parent-style-name="DefaultParagraphFont" style:family="text">
      <style:text-properties fo:language="cy" fo:country="GB"/>
    </style:style>
    <style:style style:name="P164" style:parent-style-name="F10-Bulletlist" style:list-style-name="LFO16" style:family="paragraph">
      <style:paragraph-properties style:contextual-spacing="true"/>
    </style:style>
    <style:style style:name="T165" style:parent-style-name="DefaultParagraphFont" style:family="text">
      <style:text-properties fo:language="cy" fo:country="GB"/>
    </style:style>
    <style:style style:name="T166" style:parent-style-name="DefaultParagraphFont" style:family="text">
      <style:text-properties fo:language="cy" fo:country="GB"/>
    </style:style>
    <style:style style:name="T167" style:parent-style-name="DefaultParagraphFont" style:family="text">
      <style:text-properties fo:language="cy" fo:country="GB"/>
    </style:style>
    <style:style style:name="T168" style:parent-style-name="DefaultParagraphFont" style:family="text">
      <style:text-properties fo:language="cy" fo:country="GB"/>
    </style:style>
    <style:style style:name="T169" style:parent-style-name="Hyperlink" style:family="text">
      <style:text-properties style:font-name-complex="Arial" fo:language="cy" fo:country="GB"/>
    </style:style>
    <style:style style:name="T170" style:parent-style-name="DefaultParagraphFont" style:family="text">
      <style:text-properties fo:language="cy" fo:country="GB"/>
    </style:style>
    <style:style style:name="T171" style:parent-style-name="Hyperlink" style:family="text">
      <style:text-properties style:font-name-complex="Arial" fo:language="cy" fo:country="GB"/>
    </style:style>
    <style:style style:name="T172" style:parent-style-name="DefaultParagraphFont" style:family="text">
      <style:text-properties fo:language="cy" fo:country="GB"/>
    </style:style>
    <style:style style:name="T173" style:parent-style-name="Hyperlink" style:family="text">
      <style:text-properties style:font-name-complex="Arial" style:use-window-font-color="true" fo:language="cy" fo:country="GB"/>
    </style:style>
    <style:style style:name="T174" style:parent-style-name="DefaultParagraphFont" style:family="text">
      <style:text-properties fo:language="cy" fo:country="GB"/>
    </style:style>
    <style:style style:name="P175" style:parent-style-name="F10-Bulletlist" style:family="paragraph">
      <style:paragraph-properties style:contextual-spacing="true"/>
      <style:text-properties fo:background-color="#FFFF00"/>
    </style:style>
    <style:style style:name="P176" style:parent-style-name="F10-Bulletlist" style:family="paragraph">
      <style:paragraph-properties style:contextual-spacing="true"/>
      <style:text-properties fo:background-color="#FFFF00"/>
    </style:style>
    <style:style style:name="T177" style:parent-style-name="DefaultParagraphFont" style:family="text">
      <style:text-properties fo:language="cy" fo:country="GB"/>
    </style:style>
    <style:style style:name="T178" style:parent-style-name="DefaultParagraphFont" style:family="text">
      <style:text-properties style:font-name-complex="Arial" fo:font-size="12pt" style:font-size-asian="12pt" fo:language="cy" fo:country="GB"/>
    </style:style>
    <style:style style:name="P179" style:parent-style-name="Normal" style:family="paragraph">
      <style:text-properties style:font-name-complex="Arial" fo:font-size="12pt" style:font-size-asian="12pt"/>
    </style:style>
    <style:style style:name="T180" style:parent-style-name="DefaultParagraphFont" style:family="text">
      <style:text-properties style:font-name-complex="Arial" fo:font-size="12pt" style:font-size-asian="12pt" fo:language="cy" fo:country="GB"/>
    </style:style>
    <style:style style:name="P181" style:parent-style-name="Normal" style:family="paragraph">
      <style:text-properties style:font-name-complex="Arial" fo:font-size="12pt" style:font-size-asian="12pt"/>
    </style:style>
    <style:style style:name="P182" style:parent-style-name="Normal" style:family="paragraph">
      <style:text-properties style:font-name-complex="Arial" fo:font-size="12pt" style:font-size-asian="12pt"/>
    </style:style>
    <style:style style:name="P183" style:parent-style-name="TSHeadingNumbered1" style:family="paragraph">
      <style:paragraph-properties fo:margin-left="0.5in" fo:text-indent="-0.5in">
        <style:tab-stops/>
      </style:paragraph-properties>
      <style:text-properties fo:font-size="12pt" style:font-size-asian="12pt"/>
    </style:style>
    <style:style style:name="P184" style:parent-style-name="TSHeadingNumbered1" style:family="paragraph">
      <style:paragraph-properties fo:margin-left="0.5in" fo:text-indent="-0.5in">
        <style:tab-stops/>
      </style:paragraph-properties>
      <style:text-properties fo:font-size="12pt" style:font-size-asian="12pt"/>
    </style:style>
    <style:style style:name="P185" style:parent-style-name="F5-Heading-1" style:master-page-name="MP3" style:list-style-name="LFO29" style:family="paragraph">
      <style:paragraph-properties fo:break-before="page"/>
    </style:style>
    <style:style style:name="T217" style:parent-style-name="DefaultParagraphFont" style:family="text">
      <style:text-properties fo:language="cy" fo:country="GB"/>
    </style:style>
    <style:style style:name="T218" style:parent-style-name="DefaultParagraphFont" style:family="text">
      <style:text-properties fo:language="cy" fo:country="GB"/>
    </style:style>
    <style:style style:name="T219" style:parent-style-name="DefaultParagraphFont" style:family="text">
      <style:text-properties fo:language="cy" fo:country="GB"/>
    </style:style>
    <style:style style:name="T220" style:parent-style-name="DefaultParagraphFont" style:family="text">
      <style:text-properties fo:language="cy" fo:country="GB"/>
    </style:style>
    <style:style style:name="T221" style:parent-style-name="DefaultParagraphFont" style:family="text">
      <style:text-properties fo:language="cy" fo:country="GB"/>
    </style:style>
    <style:style style:name="P222" style:parent-style-name="Normal" style:family="paragraph">
      <style:paragraph-properties fo:margin-top="0.1666in" fo:margin-bottom="0.0833in"/>
    </style:style>
    <style:style style:name="T223" style:parent-style-name="DefaultParagraphFont" style:family="text">
      <style:text-properties fo:font-size="12pt" style:font-size-asian="12pt" fo:language="cy" fo:country="GB"/>
    </style:style>
    <style:style style:name="P224" style:parent-style-name="Normal" style:family="paragraph">
      <style:text-properties fo:font-size="12pt" style:font-size-asian="12pt"/>
    </style:style>
    <style:style style:name="P225" style:parent-style-name="F5-Heading-1" style:master-page-name="MP4" style:list-style-name="LFO29" style:family="paragraph">
      <style:paragraph-properties fo:break-before="page"/>
    </style:style>
    <style:style style:name="T257" style:parent-style-name="DefaultParagraphFont" style:family="text">
      <style:text-properties fo:language="cy" fo:country="GB"/>
    </style:style>
    <style:style style:name="T258" style:parent-style-name="DefaultParagraphFont" style:family="text">
      <style:text-properties fo:language="cy" fo:country="GB"/>
    </style:style>
    <style:style style:name="T259" style:parent-style-name="DefaultParagraphFont" style:family="text">
      <style:text-properties fo:language="cy" fo:country="GB"/>
    </style:style>
    <style:style style:name="T260" style:parent-style-name="DefaultParagraphFont" style:family="text">
      <style:text-properties fo:language="cy" fo:country="GB"/>
    </style:style>
    <style:style style:name="T261" style:parent-style-name="Hyperlink" style:family="text">
      <style:text-properties fo:language="cy" fo:country="GB"/>
    </style:style>
    <style:style style:name="T262" style:parent-style-name="DefaultParagraphFont" style:family="text">
      <style:text-properties fo:language="cy" fo:country="GB"/>
    </style:style>
    <style:style style:name="P263" style:parent-style-name="Normal" style:family="paragraph">
      <style:text-properties fo:font-size="12pt" style:font-size-asian="12pt"/>
    </style:style>
    <style:style style:name="P264" style:parent-style-name="F5-Heading-1" style:master-page-name="MP5" style:list-style-name="LFO29" style:family="paragraph">
      <style:paragraph-properties fo:break-before="page"/>
    </style:style>
    <style:style style:name="T296" style:parent-style-name="DefaultParagraphFont" style:family="text">
      <style:text-properties fo:language="cy" fo:country="GB"/>
    </style:style>
    <style:style style:name="T297" style:parent-style-name="DefaultParagraphFont" style:family="text">
      <style:text-properties fo:language="cy" fo:country="GB"/>
    </style:style>
    <style:style style:name="T298" style:parent-style-name="DefaultParagraphFont" style:family="text">
      <style:text-properties fo:font-style="italic" style:font-style-asian="italic" style:font-style-complex="italic" fo:language="cy" fo:country="GB"/>
    </style:style>
    <style:style style:name="T299" style:parent-style-name="DefaultParagraphFont" style:family="text">
      <style:text-properties fo:language="cy" fo:country="GB"/>
    </style:style>
    <style:style style:name="T300" style:parent-style-name="Hyperlink" style:family="text">
      <style:text-properties fo:language="cy" fo:country="GB"/>
    </style:style>
    <style:style style:name="T301" style:parent-style-name="DefaultParagraphFont" style:family="text">
      <style:text-properties fo:language="cy" fo:country="GB"/>
    </style:style>
    <style:style style:name="T302" style:parent-style-name="DefaultParagraphFont" style:family="text">
      <style:text-properties fo:language="cy" fo:country="GB"/>
    </style:style>
    <style:style style:name="P303" style:parent-style-name="F9-Paragraph" style:family="paragraph">
      <style:paragraph-properties style:contextual-spacing="true"/>
    </style:style>
    <style:style style:name="T304" style:parent-style-name="DefaultParagraphFont" style:family="text">
      <style:text-properties fo:language="cy" fo:country="GB"/>
    </style:style>
    <style:style style:name="P305" style:parent-style-name="F9-Paragraph" style:family="paragraph">
      <style:paragraph-properties style:contextual-spacing="true"/>
    </style:style>
    <style:style style:name="T306" style:parent-style-name="DefaultParagraphFont" style:family="text">
      <style:text-properties fo:language="cy" fo:country="GB"/>
    </style:style>
    <style:style style:name="P307" style:parent-style-name="F9-Paragraph" style:family="paragraph">
      <style:paragraph-properties style:contextual-spacing="true"/>
    </style:style>
    <style:style style:name="T308" style:parent-style-name="DefaultParagraphFont" style:family="text">
      <style:text-properties fo:language="cy" fo:country="GB"/>
    </style:style>
    <style:style style:name="P309" style:parent-style-name="F9-Paragraph" style:family="paragraph">
      <style:paragraph-properties style:contextual-spacing="true"/>
    </style:style>
    <style:style style:name="T310" style:parent-style-name="DefaultParagraphFont" style:family="text">
      <style:text-properties fo:language="cy" fo:country="GB"/>
    </style:style>
    <style:style style:name="P311" style:parent-style-name="F9-Paragraph" style:family="paragraph">
      <style:paragraph-properties style:contextual-spacing="true"/>
    </style:style>
    <style:style style:name="T312" style:parent-style-name="DefaultParagraphFont" style:family="text">
      <style:text-properties fo:language="cy" fo:country="GB"/>
    </style:style>
    <style:style style:name="P313" style:parent-style-name="F9-Paragraph" style:family="paragraph">
      <style:paragraph-properties style:contextual-spacing="true"/>
    </style:style>
    <style:style style:name="T314" style:parent-style-name="DefaultParagraphFont" style:family="text">
      <style:text-properties fo:language="cy" fo:country="GB"/>
    </style:style>
    <style:style style:name="P315" style:parent-style-name="F9-Paragraph" style:family="paragraph">
      <style:paragraph-properties style:contextual-spacing="true"/>
    </style:style>
    <style:style style:name="T316" style:parent-style-name="DefaultParagraphFont" style:family="text">
      <style:text-properties fo:language="cy" fo:country="GB"/>
    </style:style>
    <style:style style:name="T317" style:parent-style-name="DefaultParagraphFont" style:family="text">
      <style:text-properties fo:language="cy" fo:country="GB"/>
    </style:style>
    <style:style style:name="T318" style:parent-style-name="DefaultParagraphFont" style:family="text">
      <style:text-properties fo:language="cy" fo:country="GB"/>
    </style:style>
    <style:style style:name="T319" style:parent-style-name="Hyperlink" style:family="text">
      <style:text-properties fo:language="cy" fo:country="GB"/>
    </style:style>
    <style:style style:name="P320" style:parent-style-name="F9-Paragraph" style:family="paragraph">
      <style:paragraph-properties style:contextual-spacing="true"/>
    </style:style>
    <style:style style:name="T321" style:parent-style-name="DefaultParagraphFont" style:family="text">
      <style:text-properties fo:language="cy" fo:country="GB"/>
    </style:style>
    <style:style style:name="T322" style:parent-style-name="DefaultParagraphFont" style:family="text">
      <style:text-properties fo:language="cy" fo:country="GB"/>
    </style:style>
    <style:style style:name="T323" style:parent-style-name="DefaultParagraphFont" style:family="text">
      <style:text-properties fo:language="cy" fo:country="GB"/>
    </style:style>
    <style:style style:name="T324" style:parent-style-name="Hyperlink" style:family="text">
      <style:text-properties fo:language="cy" fo:country="GB"/>
    </style:style>
    <style:style style:name="T325" style:parent-style-name="DefaultParagraphFont" style:family="text">
      <style:text-properties fo:language="cy" fo:country="GB"/>
    </style:style>
    <style:style style:name="T326" style:parent-style-name="Hyperlink" style:family="text">
      <style:text-properties fo:language="cy" fo:country="GB"/>
    </style:style>
    <style:style style:name="T327" style:parent-style-name="DefaultParagraphFont" style:family="text">
      <style:text-properties fo:language="cy" fo:country="GB"/>
    </style:style>
    <style:style style:name="P328" style:parent-style-name="F9-Paragraph" style:family="paragraph">
      <style:paragraph-properties style:contextual-spacing="true"/>
    </style:style>
    <style:style style:name="T329" style:parent-style-name="DefaultParagraphFont" style:family="text">
      <style:text-properties fo:language="cy" fo:country="GB"/>
    </style:style>
    <style:style style:name="P330" style:parent-style-name="F9-Paragraph" style:family="paragraph">
      <style:paragraph-properties style:contextual-spacing="true"/>
    </style:style>
    <style:style style:name="T331" style:parent-style-name="DefaultParagraphFont" style:family="text">
      <style:text-properties fo:language="cy" fo:country="GB"/>
    </style:style>
    <style:style style:name="T332" style:parent-style-name="Hyperlink" style:family="text">
      <style:text-properties style:font-name-complex="Arial" style:font-weight-complex="bold" style:letter-kerning="true" fo:language="cy" fo:country="GB"/>
    </style:style>
    <style:style style:name="T333" style:parent-style-name="DefaultParagraphFont" style:family="text">
      <style:text-properties fo:language="cy" fo:country="GB"/>
    </style:style>
    <style:style style:name="P334" style:parent-style-name="F9-Paragraph" style:family="paragraph">
      <style:paragraph-properties style:contextual-spacing="true"/>
    </style:style>
    <style:style style:name="T335" style:parent-style-name="DefaultParagraphFont" style:family="text">
      <style:text-properties fo:language="cy" fo:country="GB"/>
    </style:style>
    <style:style style:name="T336" style:parent-style-name="DefaultParagraphFont" style:family="text">
      <style:text-properties fo:language="cy" fo:country="GB"/>
    </style:style>
  </office:automatic-styles>
  <office:body>
    <office:text text:use-soft-page-breaks="true">
      <text:p text:style-name="P1"/>
      <text:section text:name="Sect1" text:style-name="S1">
        <text:p text:style-name="Normal"/>
        <text:p text:style-name="Normal"/>
        <text:p text:style-name="P65"><text:span text:style-name="T66">Y Swyddfa Reoleiddio Niwclear (ONR)</text:span></text:p>
        <text:p text:style-name="P67"><text:span text:style-name="T68">Adroddiad Safle ar gyfer</text:span></text:p>
        <text:p text:style-name="P69"><text:span text:style-name="T70">Wylfa</text:span></text:p>
        <text:p text:style-name="P71"/>
        <text:p text:style-name="P72"><text:span text:style-name="T73">Adroddiad ar gyfer y cyfnod 1 Gorffennaf 2022 i 31 Rhagfyr 2022</text:span></text:p>
        <text:p text:style-name="P74"/>
        <text:p text:style-name="F9-Paragraph"><text:span text:style-name="T75">Rhagair</text:span></text:p>
        <text:p text:style-name="F9-Paragraph"><text:span text:style-name="T76">Cyhoeddir yr adroddiad hwn fel rhan o ymrwymiad ONR i sicrhau bod gwybodaeth am weithgareddau rheoleiddio ac arolygu sy'n ymwneud â'r safle uchod ar gael i'r cyhoedd. Dosberthir adroddiadau i aelodau ar gyfer Grŵp Rhanddeiliaid Safle Wylfa (SSG), ac maent hefyd ar gael ar wefan ONR (</text:span><text:a xlink:href="http://www.onr.org.uk/llc/" office:target-frame-name="_top" xlink:show="replace"><text:span text:style-name="T77">http://www.onr.org.uk/llc</text:span></text:a><text:span text:style-name="T78">).</text:span></text:p>
        <text:p text:style-name="F9-Paragraph"><text:span text:style-name="T79">Mae arolygwyr safle o ONR fel arfer yn mynychu cyfarfodydd SSG Wylfa lle cyflwynir yr adroddiadau hyn, a byddant yn ateb unrhyw gwestiynau a ofynnir yno. Dylai unrhyw un sydd am ymholi ynghylch materion yn yr adroddiad hwn gysylltu ag ONR.</text:span></text:p>
        <text:p text:style-name="Normal"/>
        <text:p text:style-name="Normal"/>
        <text:p text:style-name="P80"/>
        <text:soft-page-break/>
        <text:p text:style-name="P81"><text:span text:style-name="T82">Tabl Cynnwys</text:span></text:p>
        <text:p text:style-name="P83"/>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08430245" office:target-frame-name="_top" xlink:show="replace"><text:span text:style-name="T84">1.</text:span><text:span text:style-name="T85"><text:tab/></text:span><text:span text:style-name="Hyperlink">Arolygiadau</text:span><text:tab/>3</text:a></text:p>
            <text:p text:style-name="TOC1"><text:a xlink:href="#_Toc108430246" office:target-frame-name="_top" xlink:show="replace"><text:span text:style-name="T86">2.</text:span><text:span text:style-name="T87"><text:tab/></text:span><text:span text:style-name="Hyperlink">Mat</text:span><text:span text:style-name="Hyperlink">erion Arferol<text:s/></text:span><text:tab/>4</text:a></text:p>
            <text:p text:style-name="TOC1"><text:a xlink:href="#_Toc108430247" office:target-frame-name="_top" xlink:show="replace"><text:span text:style-name="T88">3.</text:span><text:span text:style-name="T89"><text:tab/></text:span><text:span text:style-name="Hyperlink">Materion Nad Ydynt yn<text:s/></text:span><text:span text:style-name="Hyperlink">Rhai<text:s/></text:span><text:span text:style-name="Hyperlink">Arferol</text:span><text:tab/>6</text:a></text:p>
            <text:p text:style-name="TOC1"><text:a xlink:href="#_Toc108430248" office:target-frame-name="_top" xlink:show="replace"><text:span text:style-name="T90">4.</text:span><text:span text:style-name="T91"><text:tab/></text:span><text:span text:style-name="Hyperlink">Gweithgarwch Rheoleiddiol</text:span><text:tab/>7</text:a></text:p>
            <text:p text:style-name="TOC1"><text:a xlink:href="#_Toc108430249" office:target-frame-name="_top" xlink:show="replace"><text:span text:style-name="T92">5.</text:span><text:span text:style-name="T93"><text:tab/></text:span><text:span text:style-name="Hyperlink">New</text:span><text:span text:style-name="Hyperlink">yddion o<text:s/></text:span><text:span text:style-name="Hyperlink">ONR</text:span><text:tab/>8</text:a></text:p>
            <text:p text:style-name="TOC1"><text:a xlink:href="#_Toc108430250" office:target-frame-name="_top" xlink:show="replace"><text:span text:style-name="T94">6.</text:span><text:span text:style-name="T95"><text:tab/></text:span><text:span text:style-name="Hyperlink">C</text:span><text:span text:style-name="Hyperlink">ysylltiadau</text:span><text:tab/>8</text:a></text:p>
          </text:index-body>
        </text:table-of-content>
        <text:p text:style-name="Normal"/>
        <text:p text:style-name="Normal"/>
        <text:p text:style-name="Normal"/>
        <text:p text:style-name="Normal"/>
        <text:list text:style-name="LFO29" text:continue-numbering="true">
          <text:list-item>
            <text:p text:style-name="P96"><text:bookmark-start text:name="_Toc108430245"/><text:soft-page-break/><text:span text:style-name="T97">Arolygiadau</text:span><text:bookmark-end text:name="_Toc108430245"/></text:p>
          </text:list-item>
        </text:list>
        <text:list text:style-name="LFO30" text:continue-numbering="true">
          <text:list-item>
            <text:list>
              <text:list-item>
                <text:p text:style-name="F6-Heading-2"><text:span text:style-name="T98">Dyddiadau Arolygiadau</text:span></text:p>
              </text:list-item>
            </text:list>
          </text:list-item>
        </text:list>
        <text:p text:style-name="P99"><text:span text:style-name="T100">Cynhaliodd Arolygwyr ONR arolygiadau ar y dyddiadau canlynol yn ystod y cyfnod adrodd, 1 Gorffennaf 2022 i 31 Rhagfyr 2022:</text:span></text:p>
        <text:list text:style-name="LFO16" text:continue-numbering="true">
          <text:list-item>
            <text:p text:style-name="P101"><text:span text:style-name="T102">23 Awst 2022</text:span></text:p>
          </text:list-item>
          <text:list-item>
            <text:p text:style-name="P103"><text:span text:style-name="T104">21 i 22 Medi 2022</text:span></text:p>
          </text:list-item>
          <text:list-item>
            <text:p text:style-name="P105"><text:span text:style-name="T106">17 Tachwedd 2022</text:span></text:p>
          </text:list-item>
          <text:list-item>
            <text:p text:style-name="P107"><text:span text:style-name="T108">21 Tachwedd 2022</text:span></text:p>
          </text:list-item>
        </text:list>
        <text:p text:style-name="P109"/>
      </text:section>
      <text:list text:style-name="LFO29" text:continue-numbering="true">
        <text:list-item>
          <text:p text:style-name="P110"><text:bookmark-start text:name="_Toc108430246"/><text:soft-page-break/><text:span text:style-name="T142">Materion Arferol</text:span><text:bookmark-end text:name="_Toc108430246"/></text:p>
        </text:list-item>
      </text:list>
      <text:list text:style-name="LFO30" text:continue-numbering="true">
        <text:list-item>
          <text:p text:style-name="P143"/>
          <text:list text:continue-numbering="true">
            <text:list-item>
              <text:p text:style-name="F6-Heading-2"><text:span text:style-name="T144">Arolygiadau</text:span></text:p>
            </text:list-item>
          </text:list>
        </text:list-item>
      </text:list>
      <text:p text:style-name="F9-Paragraph"><text:span text:style-name="T145">Cynhelir arolygiadau fel rhan o'r broses ar gyfer monitro cydymffurfiaeth â:</text:span></text:p>
      <text:list text:style-name="LFO16" text:continue-numbering="true">
        <text:list-item>
          <text:p text:style-name="F10-Bulletlist"><text:span text:style-name="T146">yr amodau sydd wedi'u hatodi gan ONR i'r drwydded safle niwclear a roddwyd o dan Ddeddf Safleoedd Niwclear 1965 (NIA65) (fel y'i diwygiwyd);</text:span></text:p>
        </text:list-item>
        <text:list-item>
          <text:p text:style-name="F10-Bulletlist"><text:span text:style-name="T147">Deddf Ynni 2013;</text:span></text:p>
        </text:list-item>
        <text:list-item>
          <text:p text:style-name="F10-Bulletlist"><text:span text:style-name="T148">Deddf Iechyd a Diogelwch yn y Gwaith 1974 (HSWA74);</text:span></text:p>
        </text:list-item>
        <text:list-item>
          <text:p text:style-name="F10-Bulletlist"><text:span text:style-name="T149">rheoliadau a wnaed o dan HSWA74, er enghraifft Rheoliadau Ymbelydriadau Ïoneiddio 2017 (IRR17) a Rheoliadau Rheoli Iechyd a Diogelwch yn y Gwaith 1999 (MHSWR99);</text:span></text:p>
        </text:list-item>
        <text:list-item>
          <text:p text:style-name="TSBullet1Square"><text:span text:style-name="T150">Rheoliadau Diogelwch y Diwydiannau Niwclear (NISR) 2003 (fel y'i diwygiwyd); a</text:span></text:p>
        </text:list-item>
        <text:list-item>
          <text:p text:style-name="F10-Bulletlist"><text:span text:style-name="T151">Gorchymyn Diwygio Rheoleiddio (Diogelwch Tân) 2005.</text:span></text:p>
        </text:list-item>
      </text:list>
      <text:p text:style-name="F9-Paragraph"><text:span text:style-name="T152">Mae'r arolygiadau'n cynnwys monitro gweithredoedd y trwyddedai ar y safle mewn perthynas â digwyddiadau, gweithrediadau, cynnal a chadw, prosiectau, addasiadau, newidiadau achosion diogelwch, ac unrhyw faterion eraill a allai effeithio ar ddiogelwch a diogeledd. Mae'n ofynnol i'r trwyddedai wneud trefniadau digonol a'u rhoi ar waith yn unol ag amodau sydd ynghlwm â'r drwydded er mwyn sicrhau cydymffurfiaeth gyfreithiol. Mae arolygiadau'n ceisio barnu ynghylch digonolrwydd y trefniadau hyn a'u gweithrediad.</text:span></text:p>
      <text:p text:style-name="F9-Paragraph"><text:span text:style-name="T153">Yn y cyfnod hwn, roedd arolygiadau rheolaidd o'r Wylfa yn cwmpasu'r canlynol:</text:span></text:p>
      <text:list text:style-name="LFO16" text:continue-numbering="true">
        <text:list-item>
          <text:p text:style-name="P154"><text:span text:style-name="T155">digwyddiadau ar y safle;</text:span></text:p>
        </text:list-item>
        <text:list-item>
          <text:p text:style-name="P156"><text:span text:style-name="T157">rheoli gweithrediadau, gan gynnwys rheolaeth a goruchwyliaeth;</text:span></text:p>
        </text:list-item>
        <text:list-item>
          <text:p text:style-name="P158"><text:span text:style-name="T159">rheoli gwastraff (ymbelydrol a gwastraff rheoledig);</text:span></text:p>
        </text:list-item>
        <text:list-item>
          <text:p text:style-name="P160"><text:span text:style-name="T161">digomisiynu;</text:span></text:p>
        </text:list-item>
        <text:list-item>
          <text:p text:style-name="P162"><text:span text:style-name="T163">iechyd a diogelwch confensiynol (nad ydynt yn niwclear); a</text:span></text:p>
        </text:list-item>
        <text:list-item>
          <text:p text:style-name="P164"><text:span text:style-name="T165">diogelwch.</text:span></text:p>
        </text:list-item>
      </text:list>
      <text:p text:style-name="F9-Paragraph"><text:span text:style-name="T166">Cynhaliwyd ein harolygiad rheoli gwastraff ym mis Medi 2022 ar y cyd â Chyfoeth Naturiol Cymru (gyda chefnogaeth Asiantaeth yr Amgylchedd).</text:span></text:p>
      <text:p text:style-name="F9-Paragraph"><text:span text:style-name="T167">Cafodd arolygiad o drefniadau brys Wylfa a fwriadwyd ar gyfer 20 Medi 2022 ei ohirio tan Ionawr 2023 oherwydd angladd Ei Mawrhydi y Frenhines ar ddydd Llun, 19 Medi, a'r effaith a gafodd hyn ar argaeledd gwasanaethau brys ac aelodau staff eraill.</text:span></text:p>
      <text:soft-page-break/>
      <text:p text:style-name="F9-Paragraph"><text:span text:style-name="T168">Gall aelodau'r cyhoedd a hoffai rhagor o wybodaeth am weithgareddau arolygu ONR yn ystod y cyfnod adrodd weld adroddiadau ymyrraeth y safle yn<text:s/></text:span><text:a xlink:href="http://www.onr.org.uk./intervention-records" office:target-frame-name="_top" xlink:show="replace"><text:span text:style-name="T169">www.onr.org.uk/intervention-records</text:span></text:a><text:span text:style-name="T170"><text:s/>ar ein gwefan<text:s/></text:span><text:a xlink:href="http://www.onr.org.uk" office:target-frame-name="_top" xlink:show="replace"><text:span text:style-name="T171">www.onr.org.uk</text:span></text:a><text:span text:style-name="T172">. Os oes gennych unrhyw ymholiadau ynghylch y gweithgareddau arolygu, e-bostiwch<text:s/></text:span><text:a xlink:href="mailto:contact@onr.gov.uk" office:target-frame-name="_top" xlink:show="replace"><text:span text:style-name="T173">contact@onr.gov.uk</text:span></text:a><text:span text:style-name="T174">.</text:span></text:p>
      <text:p text:style-name="P175"/>
      <text:p text:style-name="P176"/>
      <text:list text:style-name="LFO30" text:continue-numbering="true">
        <text:list-item>
          <text:list>
            <text:list-item>
              <text:p text:style-name="F6-Heading-2"><text:span text:style-name="T177">Gwaith Arall</text:span></text:p>
            </text:list-item>
          </text:list>
        </text:list-item>
      </text:list>
      <text:p text:style-name="F9-Paragraph"/>
      <text:p text:style-name="Normal"><text:span text:style-name="T178">Drwy gydol y cyfnod adrodd hwn, mae arolygydd diogelwch safle enwebedig ONR wedi cynnal cyfarfodydd bob pythefnos gyda chynrychiolydd tîm arweinyddiaeth Wylfa i gynnal ymwybyddiaeth sefyllfaol o faterion sy'n gysylltiedig â diogelwch niwclear, diogelwch, mesurau diogelu, trafnidiaeth, a iechyd a diogelwch confensiynol. Mae hyn yn cynnwys: gwytnwch y gweithlu, gwytnwch trefniadau brys, gwytnwch y gadwyn gyflenwi, diogelwch tân, digwyddiadau ar y safle a gweithgareddau a gynhelir ar y safle.</text:span></text:p>
      <text:p text:style-name="P179"/>
      <text:p text:style-name="Normal"><text:span text:style-name="T180">Cynhaliodd ONR broses ymgysylltu, y'i phwrpas oedd trafod dymchwel neuadd dyrbinau arfaethedig Wylfa, gan gynnwys ynysu gwasanaethau, a darpariaeth gofynion pŵer y safle yn y dyfodol.</text:span></text:p>
      <text:p text:style-name="P181"/>
      <text:p text:style-name="P182"/>
      <text:h text:style-name="P183" text:outline-level="1"/>
      <text:h text:style-name="P184" text:outline-level="1"/>
      <text:list text:style-name="LFO29" text:continue-numbering="true">
        <text:list-item>
          <text:p text:style-name="P185"><text:bookmark-start text:name="_Toc108430247"/><text:soft-page-break/><text:span text:style-name="T217">Materion nad ydynt<text:s/></text:span><text:span text:style-name="T218">yn<text:s/></text:span><text:span text:style-name="T219">rhai<text:s/></text:span><text:span text:style-name="T220">arferol</text:span><text:bookmark-end text:name="_Toc108430247"/></text:p>
        </text:list-item>
      </text:list>
      <text:p text:style-name="F9-Paragraph"><text:span text:style-name="T221">Mae'n ofynnol i drwyddedai gael trefniadau i ymateb i faterion a digwyddiadau nad ydynt yn rhai arferol. Mae arolygwyr ONR yn barnu digonolrwydd ymateb y trwyddedai, gan gynnwys camau a gymerwyd i roi unrhyw welliannau angenrheidiol ar waith.</text:span></text:p>
      <text:p text:style-name="P222"><text:span text:style-name="T223">Yn unol â'i drefniadau ysgrifenedig, ar 29 Tachwedd 2022 cynghorodd Wylfa yr ONR bod tân wedi digwydd yn ystod datgymalu newidydd segur a gynlluniwyd. Roedd y newidydd wedi'i storio ym mhen gogleddol y safle ers sawl blwyddyn, ac nid oedd mewn ardal radiolegol dan reolaeth. Roedd ONR yn fodlon bod ymateb Wylfa i'r digwyddiad hwn yn ddigonol, ac mae bellach yn aros am ganlyniad ymchwiliad safle cyn penderfynu ar unrhyw gamau gweithredu dilynol rheoleiddiol.</text:span></text:p>
      <text:p text:style-name="P224"/>
      <text:list text:style-name="LFO29" text:continue-numbering="true">
        <text:list-item>
          <text:p text:style-name="P225"><text:bookmark-start text:name="_Toc108430248"/><text:soft-page-break/><text:span text:style-name="T257">Gweithgarwch Rheoleiddiol</text:span><text:bookmark-end text:name="_Toc108430248"/></text:p>
        </text:list-item>
      </text:list>
      <text:p text:style-name="F9-Paragraph"><text:span text:style-name="T258">Gall ONR gyhoeddi dogfennau ffurfiol i sicrhau cydymffurfiaeth â'r gofynion rheoleiddio. O dan amodau trwydded safle niwclear, mae ONR yn cyhoeddi dogfennau rheoleiddio, sydd naill ai'n caniatáu gweithgarwch neu'n gofyn am gymryd rhyw fath o gamau; gelwir y rhain fel arfer yn 'Offerynnau Trwydded' (LI), ond gallant fod ar ffurfiau eraill. Yn ogystal, caiff arolygwyr gymryd ystod o gamau gorfodi, i gynnwys rhoi Hysbysiad Gorfodi.</text:span></text:p>
      <text:p text:style-name="F9-Paragraph"><text:span text:style-name="T259">Ni chyhoeddwyd unrhyw LI, Hysbysiadau Gorfodi na Llythyrau Gorfodi yn ystod y cyfnod hwn.</text:span></text:p>
      <text:p text:style-name="F9-Paragraph"><text:span text:style-name="T260">Mae adroddiadau sy'n manylu ar ein penderfyniadau rheoleiddio i'w gweld ar wefan ONR yn<text:s/></text:span><text:a xlink:href="http://www.onr.org.uk/pars/" office:target-frame-name="_top" xlink:show="replace"><text:span text:style-name="T261">http://www.onr.org.uk/pars/</text:span></text:a><text:span text:style-name="T262">.</text:span></text:p>
      <text:p text:style-name="P263"/>
      <text:list text:style-name="LFO29" text:continue-numbering="true">
        <text:list-item>
          <text:p text:style-name="P264"><text:bookmark-start text:name="_Toc108430249"/><text:soft-page-break/><text:span text:style-name="T296">Newyddion o ONR</text:span><text:bookmark-end text:name="_Toc108430249"/></text:p>
        </text:list-item>
      </text:list>
      <text:p text:style-name="F9-Paragraph"><text:span text:style-name="T297">Am y newyddion a'r wybodaeth ddiweddaraf o'r Swyddfa Reoleiddio Niwclear, darllenwch a thanysgrifio i'n cylchlythyr e-bost rheolaidd<text:s/></text:span><text:span text:style-name="T298">ONR News</text:span><text:span text:style-name="T299"><text:s/>yn<text:s/></text:span><text:a xlink:href="http://www.onr.org.uk/onrnews" office:target-frame-name="_top" xlink:show="replace"><text:span text:style-name="T300">www.onr.org.uk/onrnews</text:span></text:a><text:span text:style-name="T301">.</text:span></text:p>
      <text:p text:style-name="F9-Paragraph"/>
      <text:list text:style-name="LFO29" text:continue-numbering="true">
        <text:list-item>
          <text:p text:style-name="F5-Heading-1"><text:bookmark-start text:name="_Toc108430250"/><text:span text:style-name="T302">Cysylltiadau</text:span><text:bookmark-end text:name="_Toc108430250"/></text:p>
        </text:list-item>
      </text:list>
      <text:p text:style-name="P303"><text:span text:style-name="T304">Y Swyddfa Reoleiddio Niwclear</text:span></text:p>
      <text:p text:style-name="P305"><text:span text:style-name="T306">Redgrave Court</text:span></text:p>
      <text:p text:style-name="P307"><text:span text:style-name="T308">Merton Road</text:span></text:p>
      <text:p text:style-name="P309"><text:span text:style-name="T310">Bootle</text:span></text:p>
      <text:p text:style-name="P311"><text:span text:style-name="T312">Glannau Merswy</text:span></text:p>
      <text:p text:style-name="P313"><text:span text:style-name="T314">L20 7HS</text:span></text:p>
      <text:p text:style-name="P315"><text:span text:style-name="T316">G</text:span><text:span text:style-name="T317">wefan:</text:span><text:span text:style-name="T318"><text:tab/></text:span><text:a xlink:href="http://www.onr.org.uk" office:target-frame-name="_top" xlink:show="replace"><text:span text:style-name="T319">www.onr.org.uk</text:span></text:a></text:p>
      <text:p text:style-name="P320"><text:span text:style-name="T321">E</text:span><text:span text:style-name="T322">-bost:<text:s/></text:span><text:span text:style-name="T323"><text:tab/></text:span><text:a xlink:href="mailto:Contact@onr.gov.uk" office:target-frame-name="_top" xlink:show="replace"><text:span text:style-name="T324">contact@onr.gov.uk</text:span></text:a></text:p>
      <text:p text:style-name="F9-Paragraph"><text:span text:style-name="T325">Cyhoeddir y ddogfen hon gan y Swyddfa Reoleiddio Niwclear (ONR). Am ragor o wybodaeth am ONR, neu i adrodd am anghysondebau neu gamgymeriadau yn y cyhoeddiad hwn, ewch i<text:s/></text:span><text:a xlink:href="http://www.onr.org.uk/feedback.htm" office:target-frame-name="_top" xlink:show="replace"><text:span text:style-name="T326">http://www.onr.org.uk/feedback.htm</text:span></text:a><text:span text:style-name="T327">.</text:span></text:p>
      <text:p text:style-name="P328"><text:span text:style-name="T329">© Y Swyddfa Reoleiddio Niwclear [2022]</text:span></text:p>
      <text:p text:style-name="P330"><text:span text:style-name="T331">Os hoffech ailddefnyddio'r wybodaeth hon, ewch i<text:s/></text:span><text:a office:title="blocked::blocked::BLOCKED::http://www.hse.gov.uk/copyright blocked::BLOCKED::http://www.hse.gov.uk/copyright http://www.hse.gov.uk/copyright" xlink:href="blocked::blocked::BLOCKED::http://www.hse.gov.uk/copyright" office:target-frame-name="_top" xlink:show="replace"/><text:a xlink:href="http://www.onr.org.uk/copyright.htm" office:target-frame-name="_top" xlink:show="replace"><text:span text:style-name="T332">www.onr.org.uk/copyright.htm</text:span></text:a><text:span text:style-name="T333"> am fanylion.<text:s/></text:span></text:p>
      <text:p text:style-name="P334"><text:span text:style-name="T335">Cyhoeddwyd 01/23</text:span></text:p>
      <text:p text:style-name="F9-Paragraph"><text:span text:style-name="T336">Ar gyfer dogfennau cyhoeddedig, y copi electronig ar wefan ONR yw'r fersiwn fwyaf cyfredol sydd ar gael, ac mae copïo neu argraffu'r ddogfen yn golygu nad yw wedi'i rheoli mwya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Raavi" svg:font-family="Raavi" style:font-family-generic="swiss" style:font-pitch="variable" svg:panose-1="2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SônhebeiDdatrys1" style:display-name="Sôn heb ei Ddatrys1"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paragraph-properties fo:margin-left="0.5909in" fo:text-indent="-0.5909in">
        <style:tab-stops/>
      </style:paragraph-properties>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jpfdse" style:display-name="jpfds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11"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P12" style:parent-style-name="Normal" style:family="paragraph">
      <style:paragraph-properties fo:text-align="end" fo:margin-top="0.0416in" fo:margin-bottom="0.0416in"/>
    </style:style>
    <style:style style:name="T13"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14" style:parent-style-name="DefaultParagraphFont" style:family="text">
      <style:text-properties style:font-name-complex="Arial" style:font-style-complex="italic" style:letter-kerning="true" fo:font-size="9pt" style:font-size-asian="9pt" style:font-size-complex="8pt" fo:language="cy" fo:country="GB"/>
    </style:style>
    <style:style style:name="P15"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7" style:family="table-column">
      <style:table-column-properties style:column-width="2.4222in"/>
    </style:style>
    <style:style style:name="TableColumn18" style:family="table-column">
      <style:table-column-properties style:column-width="1.8291in"/>
    </style:style>
    <style:style style:name="TableColumn19" style:family="table-column">
      <style:table-column-properties style:column-width="2.1263in"/>
    </style:style>
    <style:style style:name="Table16" style:family="table">
      <style:table-properties style:width="6.3777in" style:rel-width="100%" fo:margin-left="0in" table:align="left"/>
    </style:style>
    <style:style style:name="TableRow20" style:family="table-row">
      <style:table-row-properties style:min-row-height="0.2958in"/>
    </style:style>
    <style:style style:name="TableCell21" style:family="table-cell">
      <style:table-cell-properties fo:border="none" style:writing-mode="lr-tb" fo:padding-top="0in" fo:padding-left="0.075in" fo:padding-bottom="0in" fo:padding-right="0.075in"/>
    </style:style>
    <style:style style:name="P22" style:parent-style-name="Footer" style:family="paragraph">
      <style:paragraph-properties fo:margin-top="0.0416in" fo:margin-bottom="0.0416in" fo:line-height="110%"/>
    </style:style>
    <style:style style:name="T23" style:parent-style-name="DefaultParagraphFont" style:family="text">
      <style:text-properties style:font-weight-complex="bold" fo:color="#006D68" fo:font-size="10pt" style:font-size-asian="10pt" style:font-size-complex="10pt" fo:language="cy" fo:country="GB"/>
    </style:style>
    <style:style style:name="TableCell24" style:family="table-cell">
      <style:table-cell-properties fo:border="none" style:writing-mode="lr-tb" fo:padding-top="0in" fo:padding-left="0.075in" fo:padding-bottom="0in" fo:padding-right="0.075in"/>
    </style:style>
    <style:style style:name="P25"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6" style:family="table-cell">
      <style:table-cell-properties fo:border="none" style:writing-mode="lr-tb" fo:padding-top="0in" fo:padding-left="0.075in" fo:padding-bottom="0in" fo:padding-right="0.075in"/>
    </style:style>
    <style:style style:name="P27" style:parent-style-name="Footer" style:family="paragraph">
      <style:paragraph-properties fo:text-align="end" fo:margin-top="0.0416in" fo:margin-bottom="0.0416in" fo:line-height="110%"/>
    </style:style>
    <style:style style:name="T28" style:parent-style-name="DefaultParagraphFont" style:family="text">
      <style:text-properties fo:color="#006D68" fo:language="cy" fo:country="GB"/>
    </style:style>
    <style:style style:name="T29" style:parent-style-name="DefaultParagraphFont" style:family="text">
      <style:text-properties fo:font-weight="bold" style:font-weight-asian="bold" style:font-weight-complex="bold" fo:color="#006D68"/>
    </style:style>
    <style:style style:name="T30" style:parent-style-name="DefaultParagraphFont" style:family="text">
      <style:text-properties fo:color="#006D68" fo:language="cy" fo:country="GB"/>
    </style:style>
    <style:style style:name="T31" style:parent-style-name="DefaultParagraphFont" style:family="text">
      <style:text-properties fo:font-weight="bold" style:font-weight-asian="bold" style:font-weight-complex="bold" fo:color="#006D68"/>
    </style:style>
    <style:style style:name="P32"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3" style:parent-style-name="Header" style:family="paragraph">
      <style:text-properties fo:font-weight="bold" style:font-weight-asian="bold" fo:color="#006D68" fo:font-size="7pt" style:font-size-asian="7pt" style:font-size-complex="7pt"/>
    </style:style>
    <style:style style:name="TableColumn35" style:family="table-column">
      <style:table-column-properties style:column-width="3.202in"/>
    </style:style>
    <style:style style:name="TableColumn36" style:family="table-column">
      <style:table-column-properties style:column-width="3.1756in"/>
    </style:style>
    <style:style style:name="Table34" style:family="table">
      <style:table-properties style:width="6.3777in" fo:margin-left="0in" table:align="left"/>
    </style:style>
    <style:style style:name="TableRow37" style:family="table-row">
      <style:table-row-properties/>
    </style:style>
    <style:style style:name="TableCell38" style:family="table-cell">
      <style:table-cell-properties fo:border="none" style:writing-mode="lr-tb" style:vertical-align="middle" fo:padding-top="0in" fo:padding-left="0.075in" fo:padding-bottom="0in" fo:padding-right="0.075in"/>
    </style:style>
    <style:style style:name="T39" style:parent-style-name="DefaultParagraphFont" style:family="text">
      <style:text-properties style:language-asian="en" style:country-asian="GB"/>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Normal" style:family="paragraph">
      <style:paragraph-properties fo:text-align="end" fo:margin-top="0.0416in" fo:margin-bottom="0.0416in"/>
    </style:style>
    <style:style style:name="T42"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T43"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T44"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45"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T46" style:parent-style-name="Hyperlink" style:family="text">
      <style:text-properties style:font-name-complex="Arial" style:font-weight-complex="bold" style:font-style-complex="italic" style:letter-kerning="true" fo:font-size="9pt" style:font-size-asian="9pt" style:font-size-complex="8pt" fo:language="cy" fo:country="GB"/>
    </style:style>
    <style:style style:name="T47"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P48" style:parent-style-name="Header" style:family="paragraph">
      <style:text-properties fo:font-weight="bold" style:font-weight-asian="bold" fo:color="#006D68" fo:font-size="7pt" style:font-size-asian="7pt" style:font-size-complex="7pt"/>
    </style:style>
    <style:style style:name="TableColumn50" style:family="table-column">
      <style:table-column-properties style:column-width="2.4222in"/>
    </style:style>
    <style:style style:name="TableColumn51" style:family="table-column">
      <style:table-column-properties style:column-width="1.8291in"/>
    </style:style>
    <style:style style:name="TableColumn52" style:family="table-column">
      <style:table-column-properties style:column-width="2.1263in"/>
    </style:style>
    <style:style style:name="Table49" style:family="table">
      <style:table-properties style:width="6.3777in" style:rel-width="100%" fo:margin-left="0in" table:align="left"/>
    </style:style>
    <style:style style:name="TableRow53" style:family="table-row">
      <style:table-row-properties style:min-row-height="0.2958in"/>
    </style:style>
    <style:style style:name="TableCell54" style:family="table-cell">
      <style:table-cell-properties fo:border="none" style:writing-mode="lr-tb" fo:padding-top="0in" fo:padding-left="0.075in" fo:padding-bottom="0in" fo:padding-right="0.075in"/>
    </style:style>
    <style:style style:name="P55" style:parent-style-name="Footer" style:family="paragraph">
      <style:paragraph-properties fo:margin-top="0.0416in" fo:margin-bottom="0.0416in" fo:line-height="110%"/>
    </style:style>
    <style:style style:name="T56" style:parent-style-name="DefaultParagraphFont" style:family="text">
      <style:text-properties style:font-weight-complex="bold" fo:color="#006D68" fo:font-size="10pt" style:font-size-asian="10pt" style:font-size-complex="10pt" fo:language="cy" fo:country="GB"/>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Footer" style:family="paragraph">
      <style:paragraph-properties fo:text-align="end" fo:margin-top="0.0416in" fo:margin-bottom="0.0416in" fo:line-height="110%"/>
    </style:style>
    <style:style style:name="T61" style:parent-style-name="DefaultParagraphFont" style:family="text">
      <style:text-properties fo:color="#006D68" fo:language="cy" fo:country="GB"/>
    </style:style>
    <style:style style:name="T62" style:parent-style-name="DefaultParagraphFont" style:family="text">
      <style:text-properties fo:font-weight="bold" style:font-weight-asian="bold" style:font-weight-complex="bold" fo:color="#006D68"/>
    </style:style>
    <style:style style:name="T63" style:parent-style-name="DefaultParagraphFont" style:family="text">
      <style:text-properties fo:color="#006D68" fo:language="cy" fo:country="GB"/>
    </style:style>
    <style:style style:name="T64" style:parent-style-name="DefaultParagraphFont" style:family="text">
      <style:text-properties fo:font-weight="bold" style:font-weight-asian="bold" style:font-weight-complex="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12" style:family="table-column">
      <style:table-column-properties style:column-width="3.2048in"/>
    </style:style>
    <style:style style:name="TableColumn113" style:family="table-column">
      <style:table-column-properties style:column-width="3.1729in"/>
    </style:style>
    <style:style style:name="Table111" style:family="table">
      <style:table-properties style:width="6.3777in" fo:margin-left="0in" table:align="left"/>
    </style:style>
    <style:style style:name="TableRow114" style:family="table-row">
      <style:table-row-properties/>
    </style:style>
    <style:style style:name="TableCell115" style:family="table-cell">
      <style:table-cell-properties fo:border="none" style:writing-mode="lr-tb" style:vertical-align="middle" fo:padding-top="0in" fo:padding-left="0.075in" fo:padding-bottom="0in" fo:padding-right="0.075in"/>
    </style:style>
    <style:style style:name="T116" style:parent-style-name="DefaultParagraphFont" style:family="text">
      <style:text-properties style:language-asian="en" style:country-asian="GB"/>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Normal" style:family="paragraph">
      <style:paragraph-properties fo:text-align="end" fo:margin-top="0.0416in" fo:margin-bottom="0.0416in"/>
    </style:style>
    <style:style style:name="T119"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120"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P121" style:parent-style-name="Normal" style:family="paragraph">
      <style:paragraph-properties fo:text-align="end" fo:margin-top="0.0416in" fo:margin-bottom="0.0416in"/>
    </style:style>
    <style:style style:name="T122"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123" style:parent-style-name="DefaultParagraphFont" style:family="text">
      <style:text-properties style:font-name-complex="Arial" style:font-style-complex="italic" style:letter-kerning="true" fo:font-size="9pt" style:font-size-asian="9pt" style:font-size-complex="8pt" fo:language="cy" fo:country="GB"/>
    </style:style>
    <style:style style:name="P124"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26" style:family="table-column">
      <style:table-column-properties style:column-width="2.4222in"/>
    </style:style>
    <style:style style:name="TableColumn127" style:family="table-column">
      <style:table-column-properties style:column-width="1.8291in"/>
    </style:style>
    <style:style style:name="TableColumn128" style:family="table-column">
      <style:table-column-properties style:column-width="2.1263in"/>
    </style:style>
    <style:style style:name="Table125" style:family="table">
      <style:table-properties style:width="6.3777in" style:rel-width="100%" fo:margin-left="0in" table:align="left"/>
    </style:style>
    <style:style style:name="TableRow129" style:family="table-row">
      <style:table-row-properties style:min-row-height="0.2958in"/>
    </style:style>
    <style:style style:name="TableCell130" style:family="table-cell">
      <style:table-cell-properties fo:border="none" style:writing-mode="lr-tb" fo:padding-top="0in" fo:padding-left="0.075in" fo:padding-bottom="0in" fo:padding-right="0.075in"/>
    </style:style>
    <style:style style:name="P131" style:parent-style-name="Footer" style:family="paragraph">
      <style:paragraph-properties fo:margin-top="0.0416in" fo:margin-bottom="0.0416in" fo:line-height="110%"/>
    </style:style>
    <style:style style:name="T132" style:parent-style-name="DefaultParagraphFont" style:family="text">
      <style:text-properties style:font-weight-complex="bold" fo:color="#006D68" fo:font-size="10pt" style:font-size-asian="10pt" style:font-size-complex="10pt" fo:language="cy" fo:country="GB"/>
    </style:style>
    <style:style style:name="TableCell133" style:family="table-cell">
      <style:table-cell-properties fo:border="none" style:writing-mode="lr-tb" fo:padding-top="0in" fo:padding-left="0.075in" fo:padding-bottom="0in" fo:padding-right="0.075in"/>
    </style:style>
    <style:style style:name="P134"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35" style:family="table-cell">
      <style:table-cell-properties fo:border="none" style:writing-mode="lr-tb" fo:padding-top="0in" fo:padding-left="0.075in" fo:padding-bottom="0in" fo:padding-right="0.075in"/>
    </style:style>
    <style:style style:name="P136" style:parent-style-name="Footer" style:family="paragraph">
      <style:paragraph-properties fo:text-align="end" fo:margin-top="0.0416in" fo:margin-bottom="0.0416in" fo:line-height="110%"/>
    </style:style>
    <style:style style:name="T137" style:parent-style-name="DefaultParagraphFont" style:family="text">
      <style:text-properties fo:color="#006D68" fo:language="cy" fo:country="GB"/>
    </style:style>
    <style:style style:name="T138" style:parent-style-name="DefaultParagraphFont" style:family="text">
      <style:text-properties fo:font-weight="bold" style:font-weight-asian="bold" style:font-weight-complex="bold" fo:color="#006D68"/>
    </style:style>
    <style:style style:name="T139" style:parent-style-name="DefaultParagraphFont" style:family="text">
      <style:text-properties fo:color="#006D68" fo:language="cy" fo:country="GB"/>
    </style:style>
    <style:style style:name="T140" style:parent-style-name="DefaultParagraphFont" style:family="text">
      <style:text-properties fo:font-weight="bold" style:font-weight-asian="bold" style:font-weight-complex="bold" fo:color="#006D68"/>
    </style:style>
    <style:style style:name="P141"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87" style:family="table-column">
      <style:table-column-properties style:column-width="3.2048in"/>
    </style:style>
    <style:style style:name="TableColumn188" style:family="table-column">
      <style:table-column-properties style:column-width="3.1729in"/>
    </style:style>
    <style:style style:name="Table186" style:family="table">
      <style:table-properties style:width="6.3777in" fo:margin-left="0in" table:align="left"/>
    </style:style>
    <style:style style:name="TableRow189" style:family="table-row">
      <style:table-row-properties/>
    </style:style>
    <style:style style:name="TableCell190" style:family="table-cell">
      <style:table-cell-properties fo:border="none" style:writing-mode="lr-tb" style:vertical-align="middle" fo:padding-top="0in" fo:padding-left="0.075in" fo:padding-bottom="0in" fo:padding-right="0.075in"/>
    </style:style>
    <style:style style:name="T191" style:parent-style-name="DefaultParagraphFont" style:family="text">
      <style:text-properties style:language-asian="en" style:country-asian="GB"/>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end" fo:margin-top="0.0416in" fo:margin-bottom="0.0416in"/>
    </style:style>
    <style:style style:name="T194"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195"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P196" style:parent-style-name="Normal" style:family="paragraph">
      <style:paragraph-properties fo:text-align="end" fo:margin-top="0.0416in" fo:margin-bottom="0.0416in"/>
    </style:style>
    <style:style style:name="T197"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198" style:parent-style-name="DefaultParagraphFont" style:family="text">
      <style:text-properties style:font-name-complex="Arial" style:font-style-complex="italic" style:letter-kerning="true" fo:font-size="9pt" style:font-size-asian="9pt" style:font-size-complex="8pt" fo:language="cy" fo:country="GB"/>
    </style:style>
    <style:style style:name="P199"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01" style:family="table-column">
      <style:table-column-properties style:column-width="2.4222in"/>
    </style:style>
    <style:style style:name="TableColumn202" style:family="table-column">
      <style:table-column-properties style:column-width="1.8291in"/>
    </style:style>
    <style:style style:name="TableColumn203" style:family="table-column">
      <style:table-column-properties style:column-width="2.1263in"/>
    </style:style>
    <style:style style:name="Table200" style:family="table">
      <style:table-properties style:width="6.3777in" style:rel-width="100%" fo:margin-left="0in" table:align="left"/>
    </style:style>
    <style:style style:name="TableRow204" style:family="table-row">
      <style:table-row-properties style:min-row-height="0.2958in"/>
    </style:style>
    <style:style style:name="TableCell205" style:family="table-cell">
      <style:table-cell-properties fo:border="none" style:writing-mode="lr-tb" fo:padding-top="0in" fo:padding-left="0.075in" fo:padding-bottom="0in" fo:padding-right="0.075in"/>
    </style:style>
    <style:style style:name="P206" style:parent-style-name="Footer" style:family="paragraph">
      <style:paragraph-properties fo:margin-top="0.0416in" fo:margin-bottom="0.0416in" fo:line-height="110%"/>
    </style:style>
    <style:style style:name="T207" style:parent-style-name="DefaultParagraphFont" style:family="text">
      <style:text-properties style:font-weight-complex="bold" fo:color="#006D68" fo:font-size="10pt" style:font-size-asian="10pt" style:font-size-complex="10pt" fo:language="cy" fo:country="GB"/>
    </style:style>
    <style:style style:name="TableCell208" style:family="table-cell">
      <style:table-cell-properties fo:border="none" style:writing-mode="lr-tb" fo:padding-top="0in" fo:padding-left="0.075in" fo:padding-bottom="0in" fo:padding-right="0.075in"/>
    </style:style>
    <style:style style:name="P20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10" style:family="table-cell">
      <style:table-cell-properties fo:border="none" style:writing-mode="lr-tb" fo:padding-top="0in" fo:padding-left="0.075in" fo:padding-bottom="0in" fo:padding-right="0.075in"/>
    </style:style>
    <style:style style:name="P211" style:parent-style-name="Footer" style:family="paragraph">
      <style:paragraph-properties fo:text-align="end" fo:margin-top="0.0416in" fo:margin-bottom="0.0416in" fo:line-height="110%"/>
    </style:style>
    <style:style style:name="T212" style:parent-style-name="DefaultParagraphFont" style:family="text">
      <style:text-properties fo:color="#006D68" fo:language="cy" fo:country="GB"/>
    </style:style>
    <style:style style:name="T213" style:parent-style-name="DefaultParagraphFont" style:family="text">
      <style:text-properties fo:font-weight="bold" style:font-weight-asian="bold" style:font-weight-complex="bold" fo:color="#006D68"/>
    </style:style>
    <style:style style:name="T214" style:parent-style-name="DefaultParagraphFont" style:family="text">
      <style:text-properties fo:color="#006D68" fo:language="cy" fo:country="GB"/>
    </style:style>
    <style:style style:name="T215" style:parent-style-name="DefaultParagraphFont" style:family="text">
      <style:text-properties fo:font-weight="bold" style:font-weight-asian="bold" style:font-weight-complex="bold" fo:color="#006D68"/>
    </style:style>
    <style:style style:name="P21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27" style:family="table-column">
      <style:table-column-properties style:column-width="3.2048in"/>
    </style:style>
    <style:style style:name="TableColumn228" style:family="table-column">
      <style:table-column-properties style:column-width="3.1729in"/>
    </style:style>
    <style:style style:name="Table226" style:family="table">
      <style:table-properties style:width="6.3777in" fo:margin-left="0in" table:align="left"/>
    </style:style>
    <style:style style:name="TableRow229" style:family="table-row">
      <style:table-row-properties/>
    </style:style>
    <style:style style:name="TableCell230" style:family="table-cell">
      <style:table-cell-properties fo:border="none" style:writing-mode="lr-tb" style:vertical-align="middle" fo:padding-top="0in" fo:padding-left="0.075in" fo:padding-bottom="0in" fo:padding-right="0.075in"/>
    </style:style>
    <style:style style:name="T231" style:parent-style-name="DefaultParagraphFont" style:family="text">
      <style:text-properties style:language-asian="en" style:country-asian="GB"/>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Normal" style:family="paragraph">
      <style:paragraph-properties fo:text-align="end" fo:margin-top="0.0416in" fo:margin-bottom="0.0416in"/>
    </style:style>
    <style:style style:name="T234"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235"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P236" style:parent-style-name="Normal" style:family="paragraph">
      <style:paragraph-properties fo:text-align="end" fo:margin-top="0.0416in" fo:margin-bottom="0.0416in"/>
    </style:style>
    <style:style style:name="T237"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238" style:parent-style-name="DefaultParagraphFont" style:family="text">
      <style:text-properties style:font-name-complex="Arial" style:font-style-complex="italic" style:letter-kerning="true" fo:font-size="9pt" style:font-size-asian="9pt" style:font-size-complex="8pt" fo:language="cy" fo:country="GB"/>
    </style:style>
    <style:style style:name="P239"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41" style:family="table-column">
      <style:table-column-properties style:column-width="2.4222in"/>
    </style:style>
    <style:style style:name="TableColumn242" style:family="table-column">
      <style:table-column-properties style:column-width="1.8291in"/>
    </style:style>
    <style:style style:name="TableColumn243" style:family="table-column">
      <style:table-column-properties style:column-width="2.1263in"/>
    </style:style>
    <style:style style:name="Table240" style:family="table">
      <style:table-properties style:width="6.3777in" style:rel-width="100%" fo:margin-left="0in" table:align="left"/>
    </style:style>
    <style:style style:name="TableRow244" style:family="table-row">
      <style:table-row-properties style:min-row-height="0.2958in"/>
    </style:style>
    <style:style style:name="TableCell245" style:family="table-cell">
      <style:table-cell-properties fo:border="none" style:writing-mode="lr-tb" fo:padding-top="0in" fo:padding-left="0.075in" fo:padding-bottom="0in" fo:padding-right="0.075in"/>
    </style:style>
    <style:style style:name="P246" style:parent-style-name="Footer" style:family="paragraph">
      <style:paragraph-properties fo:margin-top="0.0416in" fo:margin-bottom="0.0416in" fo:line-height="110%"/>
    </style:style>
    <style:style style:name="T247" style:parent-style-name="DefaultParagraphFont" style:family="text">
      <style:text-properties style:font-weight-complex="bold" fo:color="#006D68" fo:font-size="10pt" style:font-size-asian="10pt" style:font-size-complex="10pt" fo:language="cy" fo:country="GB"/>
    </style:style>
    <style:style style:name="TableCell248" style:family="table-cell">
      <style:table-cell-properties fo:border="none" style:writing-mode="lr-tb" fo:padding-top="0in" fo:padding-left="0.075in" fo:padding-bottom="0in" fo:padding-right="0.075in"/>
    </style:style>
    <style:style style:name="P249"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50" style:family="table-cell">
      <style:table-cell-properties fo:border="none" style:writing-mode="lr-tb" fo:padding-top="0in" fo:padding-left="0.075in" fo:padding-bottom="0in" fo:padding-right="0.075in"/>
    </style:style>
    <style:style style:name="P251" style:parent-style-name="Footer" style:family="paragraph">
      <style:paragraph-properties fo:text-align="end" fo:margin-top="0.0416in" fo:margin-bottom="0.0416in" fo:line-height="110%"/>
    </style:style>
    <style:style style:name="T252" style:parent-style-name="DefaultParagraphFont" style:family="text">
      <style:text-properties fo:color="#006D68" fo:language="cy" fo:country="GB"/>
    </style:style>
    <style:style style:name="T253" style:parent-style-name="DefaultParagraphFont" style:family="text">
      <style:text-properties fo:font-weight="bold" style:font-weight-asian="bold" style:font-weight-complex="bold" fo:color="#006D68"/>
    </style:style>
    <style:style style:name="T254" style:parent-style-name="DefaultParagraphFont" style:family="text">
      <style:text-properties fo:color="#006D68" fo:language="cy" fo:country="GB"/>
    </style:style>
    <style:style style:name="T255" style:parent-style-name="DefaultParagraphFont" style:family="text">
      <style:text-properties fo:font-weight="bold" style:font-weight-asian="bold" style:font-weight-complex="bold" fo:color="#006D68"/>
    </style:style>
    <style:style style:name="P256"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5">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266" style:family="table-column">
      <style:table-column-properties style:column-width="3.2048in"/>
    </style:style>
    <style:style style:name="TableColumn267" style:family="table-column">
      <style:table-column-properties style:column-width="3.1729in"/>
    </style:style>
    <style:style style:name="Table265" style:family="table">
      <style:table-properties style:width="6.3777in" fo:margin-left="0in" table:align="left"/>
    </style:style>
    <style:style style:name="TableRow268" style:family="table-row">
      <style:table-row-properties/>
    </style:style>
    <style:style style:name="TableCell269" style:family="table-cell">
      <style:table-cell-properties fo:border="none" style:writing-mode="lr-tb" style:vertical-align="middle" fo:padding-top="0in" fo:padding-left="0.075in" fo:padding-bottom="0in" fo:padding-right="0.075in"/>
    </style:style>
    <style:style style:name="T270" style:parent-style-name="DefaultParagraphFont" style:family="text">
      <style:text-properties style:language-asian="en" style:country-asian="GB"/>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text-align="end" fo:margin-top="0.0416in" fo:margin-bottom="0.0416in"/>
    </style:style>
    <style:style style:name="T273"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274" style:parent-style-name="DefaultParagraphFont" style:family="text">
      <style:text-properties style:font-name-complex="Arial" style:font-weight-complex="bold" style:font-style-complex="italic" style:letter-kerning="true" fo:font-size="9pt" style:font-size-asian="9pt" style:font-size-complex="8pt" fo:language="cy" fo:country="GB"/>
    </style:style>
    <style:style style:name="P275" style:parent-style-name="Normal" style:family="paragraph">
      <style:paragraph-properties fo:text-align="end" fo:margin-top="0.0416in" fo:margin-bottom="0.0416in"/>
    </style:style>
    <style:style style:name="T276"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fo:language="cy" fo:country="GB"/>
    </style:style>
    <style:style style:name="T277" style:parent-style-name="DefaultParagraphFont" style:family="text">
      <style:text-properties style:font-name-complex="Arial" style:font-style-complex="italic" style:letter-kerning="true" fo:font-size="9pt" style:font-size-asian="9pt" style:font-size-complex="8pt" fo:language="cy" fo:country="GB"/>
    </style:style>
    <style:style style:name="P27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280" style:family="table-column">
      <style:table-column-properties style:column-width="2.4222in"/>
    </style:style>
    <style:style style:name="TableColumn281" style:family="table-column">
      <style:table-column-properties style:column-width="1.8291in"/>
    </style:style>
    <style:style style:name="TableColumn282" style:family="table-column">
      <style:table-column-properties style:column-width="2.1263in"/>
    </style:style>
    <style:style style:name="Table279" style:family="table">
      <style:table-properties style:width="6.3777in" style:rel-width="100%" fo:margin-left="0in" table:align="left"/>
    </style:style>
    <style:style style:name="TableRow283" style:family="table-row">
      <style:table-row-properties style:min-row-height="0.2958in"/>
    </style:style>
    <style:style style:name="TableCell284" style:family="table-cell">
      <style:table-cell-properties fo:border="none" style:writing-mode="lr-tb" fo:padding-top="0in" fo:padding-left="0.075in" fo:padding-bottom="0in" fo:padding-right="0.075in"/>
    </style:style>
    <style:style style:name="P285" style:parent-style-name="Footer" style:family="paragraph">
      <style:paragraph-properties fo:margin-top="0.0416in" fo:margin-bottom="0.0416in" fo:line-height="110%"/>
    </style:style>
    <style:style style:name="T286" style:parent-style-name="DefaultParagraphFont" style:family="text">
      <style:text-properties style:font-weight-complex="bold" fo:color="#006D68" fo:font-size="10pt" style:font-size-asian="10pt" style:font-size-complex="10pt" fo:language="cy" fo:country="GB"/>
    </style:style>
    <style:style style:name="TableCell287" style:family="table-cell">
      <style:table-cell-properties fo:border="none" style:writing-mode="lr-tb" fo:padding-top="0in" fo:padding-left="0.075in" fo:padding-bottom="0in" fo:padding-right="0.075in"/>
    </style:style>
    <style:style style:name="P28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89" style:family="table-cell">
      <style:table-cell-properties fo:border="none" style:writing-mode="lr-tb" fo:padding-top="0in" fo:padding-left="0.075in" fo:padding-bottom="0in" fo:padding-right="0.075in"/>
    </style:style>
    <style:style style:name="P290" style:parent-style-name="Footer" style:family="paragraph">
      <style:paragraph-properties fo:text-align="end" fo:margin-top="0.0416in" fo:margin-bottom="0.0416in" fo:line-height="110%"/>
    </style:style>
    <style:style style:name="T291" style:parent-style-name="DefaultParagraphFont" style:family="text">
      <style:text-properties fo:color="#006D68" fo:language="cy" fo:country="GB"/>
    </style:style>
    <style:style style:name="T292" style:parent-style-name="DefaultParagraphFont" style:family="text">
      <style:text-properties fo:font-weight="bold" style:font-weight-asian="bold" style:font-weight-complex="bold" fo:color="#006D68"/>
    </style:style>
    <style:style style:name="T293" style:parent-style-name="DefaultParagraphFont" style:family="text">
      <style:text-properties fo:color="#006D68" fo:language="cy" fo:country="GB"/>
    </style:style>
    <style:style style:name="T294" style:parent-style-name="DefaultParagraphFont" style:family="text">
      <style:text-properties fo:font-weight="bold" style:font-weight-asian="bold" style:font-weight-complex="bold" fo:color="#006D68"/>
    </style:style>
    <style:style style:name="P295"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style:style style:family="graphic" style:name="a5"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Adroddiad Safle:</text:span><text:span text:style-name="T11"><text:s/>Wylfa</text:span></text:h>
              <text:h text:style-name="P12" text:outline-level="2"><text:span text:style-name="T13">Cyfnod yr Adroddiad:</text:span><text:span text:style-name="T14"><text:s/>1 Gorffennaf 2022 i 31 Rhagfyr 2022</text:span></text:h>
            </table:table-cell>
          </table:table-row>
        </table:table>
        <text:p text:style-name="Header"/>
      </style:header>
      <style:footer>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ONR-DOC-TEMP-008 (Rhifyn 9.5)</text:span></text:p>
            </table:table-cell>
            <table:table-cell table:style-name="TableCell24">
              <text:p text:style-name="P25"/>
            </table:table-cell>
            <table:table-cell table:style-name="TableCell26">
              <text:p text:style-name="P27"><text:span text:style-name="T28">Tudalen<text:s/></text:span><text:span text:style-name="T29"><text:page-number style:num-format="1" text:fixed="false">2</text:page-number></text:span><text:span text:style-name="T30"><text:s/>o<text:s/></text:span><text:span text:style-name="T31"><text:page-count style:num-format="1">4</text:page-count></text:span></text:p>
            </table:table-cell>
          </table:table-row>
        </table:table>
        <text:p text:style-name="P32"/>
      </style:footer>
      <style:header-first>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Header"><text:span text:style-name="T39"><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0">
              <text:h text:style-name="P41" text:outline-level="2"><text:span text:style-name="T42">© Y Swyddfa Reoleiddio Niwclear</text:span><text:span text:style-name="T43"><text:line-break/></text:span><text:span text:style-name="T44">HEB EI REOLI PAN GAIFF EI ARGRAFFU</text:span><text:span text:style-name="T45"><text:line-break/>Os hoffech ailddefnyddio'r wybodaeth hon, ewch i<text:s/></text:span><text:a office:title="blocked::blocked::BLOCKED::http://www.hse.gov.uk/copyright blocked::BLOCKED::http://www.hse.gov.uk/copyright http://www.hse.gov.uk/copyright" xlink:href="blocked::blocked::BLOCKED::http://www.hse.gov.uk/copyright" office:target-frame-name="_top" xlink:show="replace"/><text:a office:title="http://www.onr.org.uk/copyright" xlink:href="http://www.onr.org.uk/copyright" office:target-frame-name="_top" xlink:show="replace"><text:span text:style-name="T46">www.onr.org.uk/copyright</text:span></text:a><text:span text:style-name="T47"> am fanylion.</text:span></text:h>
            </table:table-cell>
          </table:table-row>
        </table:table>
        <text:p text:style-name="P48"/>
      </style:header-first>
      <style:footer-fir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ONR-DOC-TEMP-008 (Rhifyn 9.5)</text:span></text:p>
            </table:table-cell>
            <table:table-cell table:style-name="TableCell57">
              <text:p text:style-name="P58"/>
            </table:table-cell>
            <table:table-cell table:style-name="TableCell59">
              <text:p text:style-name="P60"><text:span text:style-name="T61">Tudalen<text:s/></text:span><text:span text:style-name="T62"><text:page-number style:num-format="1" text:fixed="false">2</text:page-number></text:span><text:span text:style-name="T63"><text:s/>o<text:s/></text:span><text:span text:style-name="T64"><text:page-count style:num-format="1">4</text:page-count></text:span></text:p>
            </table:table-cell>
          </table:table-row>
        </table:table>
        <text:p text:style-name="Footer"/>
      </style:footer-first>
    </style:master-page>
    <style:master-page style:name="MP2" style:page-layout-name="PL2">
      <style:header>
        <text:p text:style-name="Header"/>
        <table:table table:style-name="Table111">
          <table:table-columns>
            <table:table-column table:style-name="TableColumn112"/>
            <table:table-column table:style-name="TableColumn113"/>
          </table:table-columns>
          <table:table-row table:style-name="TableRow114">
            <table:table-cell table:style-name="TableCell115">
              <text:p text:style-name="Header"><text:span text:style-name="T116"><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17">
              <text:h text:style-name="P118" text:outline-level="2"><text:span text:style-name="T119">Adroddiad Safle:</text:span><text:span text:style-name="T120"><text:s/>Wylfa</text:span></text:h>
              <text:h text:style-name="P121" text:outline-level="2"><text:span text:style-name="T122">Cyfnod yr Adroddiad:</text:span><text:span text:style-name="T123"><text:s/>1 Gorffennaf 2022 i 31 Rhagfyr 2022</text:span></text:h>
            </table:table-cell>
          </table:table-row>
        </table:table>
        <text:p text:style-name="Header"/>
      </style:header>
      <style:footer>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ONR-DOC-TEMP-008 (Rhifyn 9.5)</text:span></text:p>
            </table:table-cell>
            <table:table-cell table:style-name="TableCell133">
              <text:p text:style-name="P134"/>
            </table:table-cell>
            <table:table-cell table:style-name="TableCell135">
              <text:p text:style-name="P136"><text:span text:style-name="T137">Tudalen<text:s/></text:span><text:span text:style-name="T138"><text:page-number style:num-format="1" text:fixed="false">2</text:page-number></text:span><text:span text:style-name="T139"><text:s/>o<text:s/></text:span><text:span text:style-name="T140"><text:page-count style:num-format="1">4</text:page-count></text:span></text:p>
            </table:table-cell>
          </table:table-row>
        </table:table>
        <text:p text:style-name="P141"/>
      </style:footer>
    </style:master-page>
    <style:master-page style:name="MP3" style:page-layout-name="PL3">
      <style:header>
        <text:p text:style-name="Header"/>
        <table:table table:style-name="Table186">
          <table:table-columns>
            <table:table-column table:style-name="TableColumn187"/>
            <table:table-column table:style-name="TableColumn188"/>
          </table:table-columns>
          <table:table-row table:style-name="TableRow189">
            <table:table-cell table:style-name="TableCell190">
              <text:p text:style-name="Header"><text:span text:style-name="T191"><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92">
              <text:h text:style-name="P193" text:outline-level="2"><text:span text:style-name="T194">Adroddiad Safle:</text:span><text:span text:style-name="T195"><text:s/>Wylfa</text:span></text:h>
              <text:h text:style-name="P196" text:outline-level="2"><text:span text:style-name="T197">Cyfnod yr Adroddiad:</text:span><text:span text:style-name="T198"><text:s/>1 Gorffennaf 2022 i 31 Rhagfyr 2022</text:span></text:h>
            </table:table-cell>
          </table:table-row>
        </table:table>
        <text:p text:style-name="Header"/>
      </style:header>
      <style:footer>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ONR-DOC-TEMP-008 (Rhifyn 9.5)</text:span></text:p>
            </table:table-cell>
            <table:table-cell table:style-name="TableCell208">
              <text:p text:style-name="P209"/>
            </table:table-cell>
            <table:table-cell table:style-name="TableCell210">
              <text:p text:style-name="P211"><text:span text:style-name="T212">Tudalen<text:s/></text:span><text:span text:style-name="T213"><text:page-number style:num-format="1" text:fixed="false">2</text:page-number></text:span><text:span text:style-name="T214"><text:s/>o<text:s/></text:span><text:span text:style-name="T215"><text:page-count style:num-format="1">4</text:page-count></text:span></text:p>
            </table:table-cell>
          </table:table-row>
        </table:table>
        <text:p text:style-name="P216"/>
      </style:footer>
    </style:master-page>
    <style:master-page style:name="MP4" style:page-layout-name="PL4">
      <style:header>
        <text:p text:style-name="Header"/>
        <table:table table:style-name="Table226">
          <table:table-columns>
            <table:table-column table:style-name="TableColumn227"/>
            <table:table-column table:style-name="TableColumn228"/>
          </table:table-columns>
          <table:table-row table:style-name="TableRow229">
            <table:table-cell table:style-name="TableCell230">
              <text:p text:style-name="Header"><text:span text:style-name="T231"><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32">
              <text:h text:style-name="P233" text:outline-level="2"><text:span text:style-name="T234">Adroddiad Safle:</text:span><text:span text:style-name="T235"><text:s/>Wylfa</text:span></text:h>
              <text:h text:style-name="P236" text:outline-level="2"><text:span text:style-name="T237">Cyfnod yr Adroddiad:</text:span><text:span text:style-name="T238"><text:s/>1 Gorffennaf 2022 i 31 Rhagfyr 2022</text:span></text:h>
            </table:table-cell>
          </table:table-row>
        </table:table>
        <text:p text:style-name="Header"/>
      </style:header>
      <style:footer>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ONR-DOC-TEMP-008 (Rhifyn 9.5)</text:span></text:p>
            </table:table-cell>
            <table:table-cell table:style-name="TableCell248">
              <text:p text:style-name="P249"/>
            </table:table-cell>
            <table:table-cell table:style-name="TableCell250">
              <text:p text:style-name="P251"><text:span text:style-name="T252">Tudalen<text:s/></text:span><text:span text:style-name="T253"><text:page-number style:num-format="1" text:fixed="false">2</text:page-number></text:span><text:span text:style-name="T254"><text:s/>o<text:s/></text:span><text:span text:style-name="T255"><text:page-count style:num-format="1">4</text:page-count></text:span></text:p>
            </table:table-cell>
          </table:table-row>
        </table:table>
        <text:p text:style-name="P256"/>
      </style:footer>
    </style:master-page>
    <style:master-page style:name="MP5" style:page-layout-name="PL5">
      <style:header>
        <text:p text:style-name="Header"/>
        <table:table table:style-name="Table265">
          <table:table-columns>
            <table:table-column table:style-name="TableColumn266"/>
            <table:table-column table:style-name="TableColumn267"/>
          </table:table-columns>
          <table:table-row table:style-name="TableRow268">
            <table:table-cell table:style-name="TableCell269">
              <text:p text:style-name="Header"><text:span text:style-name="T270"><draw:frame draw:style-name="a5"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271">
              <text:h text:style-name="P272" text:outline-level="2"><text:span text:style-name="T273">Adroddiad Safle:</text:span><text:span text:style-name="T274"><text:s/>Wylfa</text:span></text:h>
              <text:h text:style-name="P275" text:outline-level="2"><text:span text:style-name="T276">Cyfnod yr Adroddiad:</text:span><text:span text:style-name="T277"><text:s/>1 Gorffennaf 2022 i 31 Rhagfyr 2022</text:span></text:h>
            </table:table-cell>
          </table:table-row>
        </table:table>
        <text:p text:style-name="Header"/>
      </style:header>
      <style:footer>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ONR-DOC-TEMP-008 (Rhifyn 9.5)</text:span></text:p>
            </table:table-cell>
            <table:table-cell table:style-name="TableCell287">
              <text:p text:style-name="P288"/>
            </table:table-cell>
            <table:table-cell table:style-name="TableCell289">
              <text:p text:style-name="P290"><text:span text:style-name="T291">Tudalen<text:s/></text:span><text:span text:style-name="T292"><text:page-number style:num-format="1" text:fixed="false">2</text:page-number></text:span><text:span text:style-name="T293"><text:s/>o<text:s/></text:span><text:span text:style-name="T294"><text:page-count style:num-format="1">4</text:page-count></text:span></text:p>
            </table:table-cell>
          </table:table-row>
        </table:table>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20T11:42:00Z</meta:creation-date>
    <dc:date>2023-01-20T11:42:00Z</dc:date>
    <meta:print-date>2017-08-25T09:00:00Z</meta:print-date>
    <meta:template xlink:href="Normal" xlink:type="simple"/>
    <meta:editing-cycles>2</meta:editing-cycles>
    <meta:editing-duration>PT60S</meta:editing-duration>
    <meta:user-defined meta:name="ContentTypeId">0x010100F4626176D315544C94C699C7AD409AA1</meta:user-defined>
    <meta:user-defined meta:name="MSIP_Label_9e5e003a-90eb-47c9-a506-ad47e7a0b281_ActionId">0c5bca2c-3e3e-4454-92f4-4548d8e6f00a</meta:user-defined>
    <meta:user-defined meta:name="MSIP_Label_9e5e003a-90eb-47c9-a506-ad47e7a0b281_ContentBits">0</meta:user-defined>
    <meta:user-defined meta:name="MSIP_Label_9e5e003a-90eb-47c9-a506-ad47e7a0b281_Enabled">true</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etDate">2021-10-11T13:13:33Z</meta:user-defined>
    <meta:user-defined meta:name="MSIP_Label_9e5e003a-90eb-47c9-a506-ad47e7a0b281_SiteId">742775df-8077-48d6-81d0-1e82a1f52cb8</meta:user-defined>
    <meta:user-defined meta:name="_NewReviewCycle"/>
    <meta:document-statistic meta:page-count="8" meta:paragraph-count="14" meta:word-count="1085" meta:character-count="7261" meta:row-count="51" meta:non-whitespace-character-count="6190"/>
  </office:meta>
</office:document-meta>
</file>